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89cm"/>
    </style:style>
    <style:style style:name="co2" style:family="table-column">
      <style:table-column-properties fo:break-before="auto" style:column-width="10.077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order="0.06pt solid #000000"/>
      <style:text-properties fo:font-weight="normal" style:font-weight-asian="normal" style:font-weight-complex="normal"/>
    </style:style>
    <style:style style:name="ce5" style:family="table-cell" style:parent-style-name="Default" style:data-style-name="N0"/>
    <style:style style:name="ce11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2">
      <style:table-cell-properties fo:border="0.06pt solid #000000"/>
    </style:style>
    <style:style style:name="ce12" style:family="table-cell" style:parent-style-name="Default" style:data-style-name="N4">
      <style:table-cell-properties fo:border="0.06pt solid #000000"/>
      <style:text-properties fo:font-weight="normal" style:font-weight-asian="normal" style:font-weight-complex="normal"/>
    </style:style>
    <style:style style:name="ce14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1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6" office:value-type="string" calcext:value-type="string" table:number-columns-spanned="3" table:number-rows-spanned="1">
            <text:p>Comune di Faenza – Affitti attivi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FABBRICATI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8" office:value-type="string" calcext:value-type="string">
            <text:p>CONDUTTORE</text:p>
          </table:table-cell>
          <table:table-cell table:style-name="ce8" office:value-type="string" calcext:value-type="string">
            <text:p>USO / INDIRIZZO</text:p>
          </table:table-cell>
          <table:table-cell table:style-name="ce8" office:value-type="string" calcext:value-type="string">
            <text:p>CANONE 2019</text:p>
          </table:table-cell>
          <table:table-cell table:number-columns-repeated="1021"/>
        </table:table-row>
        <table:table-row table:style-name="ro1">
          <table:table-cell table:style-name="ce8" table:number-columns-repeated="3"/>
          <table:table-cell table:number-columns-repeated="1021"/>
        </table:table-row>
        <table:table-row table:style-name="ro1">
          <table:table-cell table:style-name="ce8" office:value-type="string" calcext:value-type="string">
            <text:p>Bellini srl</text:p>
          </table:table-cell>
          <table:table-cell table:style-name="ce8" office:value-type="string" calcext:value-type="string">
            <text:p>Bar Piazza del Popolo</text:p>
          </table:table-cell>
          <table:table-cell table:style-name="ce11" office:value-type="float" office:value="5428.54" calcext:value-type="float">
            <text:p>5.428,54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Blangè s.n.c. </text:p>
          </table:table-cell>
          <table:table-cell table:style-name="ce8" office:value-type="string" calcext:value-type="string">
            <text:p>Bar Ristorante P.zza della Libertà, 16/a + locali ad uso di deposito</text:p>
          </table:table-cell>
          <table:table-cell table:style-name="ce11" office:value-type="float" office:value="31104.97" calcext:value-type="float">
            <text:p>31.104,97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Blu Nautilus srl</text:p>
          </table:table-cell>
          <table:table-cell table:style-name="ce8" office:value-type="string" calcext:value-type="string">
            <text:p>Centro Fieristico V.le Risorgimento 1 e 3</text:p>
          </table:table-cell>
          <table:table-cell table:style-name="ce11" office:value-type="float" office:value="48922" calcext:value-type="float">
            <text:p>48.922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Negozio Via Montini n. 20</text:p>
          </table:table-cell>
          <table:table-cell table:style-name="ce11" office:value-type="float" office:value="2685.89" calcext:value-type="float">
            <text:p>2.685,89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GICACER spa</text:p>
          </table:table-cell>
          <table:table-cell table:style-name="ce8" office:value-type="string" calcext:value-type="string">
            <text:p>Sala esposizioni P.zza Nenni 11-11/A-12</text:p>
          </table:table-cell>
          <table:table-cell table:style-name="ce11" office:value-type="float" office:value="19893.11" calcext:value-type="float">
            <text:p>19.893,1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Chiosco Piadina V. G. Da Oriolo, nel Parco della Rocca - FAENZA</text:p>
          </table:table-cell>
          <table:table-cell table:style-name="ce11" office:value-type="float" office:value="1941.93" calcext:value-type="float">
            <text:p>1.941,9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CERAMICHE GATTI 1928 SNC</text:p>
          </table:table-cell>
          <table:table-cell table:style-name="ce8" office:value-type="string" calcext:value-type="string">
            <text:p>Negozio Piazza Nenni 13-14-15</text:p>
          </table:table-cell>
          <table:table-cell table:style-name="ce11" office:value-type="float" office:value="16681.31" calcext:value-type="float">
            <text:p>16.681,3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ITALSAR srl</text:p>
          </table:table-cell>
          <table:table-cell table:style-name="ce8" office:value-type="string" calcext:value-type="string">
            <text:p>Cinema Via Scaletta</text:p>
          </table:table-cell>
          <table:table-cell table:style-name="ce11" office:value-type="float" office:value="7089.49" calcext:value-type="float">
            <text:p>7.089,49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COOP. IN CAMMINO</text:p>
          </table:table-cell>
          <table:table-cell table:style-name="ce8" office:value-type="string" calcext:value-type="string">
            <text:p>Centro sociale Via Galli, 10</text:p>
          </table:table-cell>
          <table:table-cell table:style-name="ce11" office:value-type="float" office:value="17299.64" calcext:value-type="float">
            <text:p>17.299,64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I CUCCIOLI DI BIBA snc</text:p>
          </table:table-cell>
          <table:table-cell table:style-name="ce8" office:value-type="string" calcext:value-type="string">
            <text:p>Negozio Via Pistocchi 4</text:p>
          </table:table-cell>
          <table:table-cell table:style-name="ce11" office:value-type="float" office:value="13915.48" calcext:value-type="float">
            <text:p>13.915,4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Erbacci srl</text:p>
          </table:table-cell>
          <table:table-cell table:style-name="ce8" office:value-type="string" calcext:value-type="string">
            <text:p>Negozio P.zza della Libertà, 16 </text:p>
          </table:table-cell>
          <table:table-cell table:style-name="ce11" office:value-type="float" office:value="5562.78" calcext:value-type="float">
            <text:p>5.562,7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ABBRI BOUTIQUES srl</text:p>
          </table:table-cell>
          <table:table-cell table:style-name="ce8" office:value-type="string" calcext:value-type="string">
            <text:p>Piazza Nenni 16-16/a</text:p>
          </table:table-cell>
          <table:table-cell table:style-name="ce11" office:value-type="float" office:value="22993.08" calcext:value-type="float">
            <text:p>22.993,0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Erbacci srl</text:p>
          </table:table-cell>
          <table:table-cell table:style-name="ce8" office:value-type="string" calcext:value-type="string">
            <text:p>Agenzia turistica V. XX settembre, 1 </text:p>
          </table:table-cell>
          <table:table-cell table:style-name="ce11" office:value-type="float" office:value="13575.13" calcext:value-type="float">
            <text:p>13.575,1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GEMOS soc. coop.</text:p>
          </table:table-cell>
          <table:table-cell table:style-name="ce8" office:value-type="string" calcext:value-type="string">
            <text:p>Bar P.zza del Popolo, 22 </text:p>
          </table:table-cell>
          <table:table-cell table:style-name="ce11" office:value-type="float" office:value="65885.89" calcext:value-type="float">
            <text:p>65.885,89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L'Ulivo Arte e Cornici sas</text:p>
          </table:table-cell>
          <table:table-cell table:style-name="ce8" office:value-type="string" calcext:value-type="string">
            <text:p>Negozio V. Barbavara, 19/6 </text:p>
          </table:table-cell>
          <table:table-cell table:style-name="ce11" office:value-type="float" office:value="6480.85" calcext:value-type="float">
            <text:p>6.480,8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Moby Dick snc</text:p>
          </table:table-cell>
          <table:table-cell table:style-name="ce8" office:value-type="string" calcext:value-type="string">
            <text:p>Libreria V. XX settembre,3 e 5 </text:p>
          </table:table-cell>
          <table:table-cell table:style-name="ce11" office:value-type="float" office:value="11721.11" calcext:value-type="float">
            <text:p>11.721,1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ANGELO srl</text:p>
          </table:table-cell>
          <table:table-cell table:style-name="ce8" office:value-type="string" calcext:value-type="string">
            <text:p>Negozio Piazza Nenni 23</text:p>
          </table:table-cell>
          <table:table-cell table:style-name="ce11" office:value-type="float" office:value="7767.22" calcext:value-type="float">
            <text:p>7.767,22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Laboratorio artigianale V. Barbavara, 19/4 e 19/5 </text:p>
          </table:table-cell>
          <table:table-cell table:style-name="ce11" office:value-type="float" office:value="7889.36" calcext:value-type="float">
            <text:p>7.889,36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Pink Panter di Pederzoli M.</text:p>
          </table:table-cell>
          <table:table-cell table:style-name="ce8" office:value-type="string" calcext:value-type="string">
            <text:p>Bar C.so Mazzini 26 </text:p>
          </table:table-cell>
          <table:table-cell table:style-name="ce11" office:value-type="float" office:value="32148.17" calcext:value-type="float">
            <text:p>32.148,17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Ufficio Postale V. Corbari, 58</text:p>
          </table:table-cell>
          <table:table-cell table:style-name="ce11" office:value-type="float" office:value="5894.98" calcext:value-type="float">
            <text:p>5.894,9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Prefettura “vigili del fuoco” </text:p>
          </table:table-cell>
          <table:table-cell table:style-name="ce8" office:value-type="string" calcext:value-type="string">
            <text:p>Caserma e autorimessa vigili del fuoco Viale delle Ceramiche, 13 </text:p>
          </table:table-cell>
          <table:table-cell table:style-name="ce11" office:value-type="float" office:value="22882.2" calcext:value-type="float">
            <text:p>22.882,2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Quei bravi ragazzi srl</text:p>
          </table:table-cell>
          <table:table-cell table:style-name="ce8" office:value-type="string" calcext:value-type="string">
            <text:p>Bar “Corona” C.so Saffi, 5 </text:p>
          </table:table-cell>
          <table:table-cell table:style-name="ce11" office:value-type="float" office:value="15031.98" calcext:value-type="float">
            <text:p>15.031,9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Quei bravi ragazzi srl</text:p>
          </table:table-cell>
          <table:table-cell table:style-name="ce8" office:value-type="string" calcext:value-type="string">
            <text:p>ex bagni pubblici - deposito</text:p>
          </table:table-cell>
          <table:table-cell table:style-name="ce8" office:value-type="float" office:value="567.48" calcext:value-type="float">
            <text:p>567,4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Salmoiraghi e Viganò spa</text:p>
          </table:table-cell>
          <table:table-cell table:style-name="ce8" office:value-type="string" calcext:value-type="string">
            <text:p>Negozio P.zza del Popolo, 31/a </text:p>
          </table:table-cell>
          <table:table-cell table:style-name="ce11" office:value-type="float" office:value="14136.11" calcext:value-type="float">
            <text:p>14.136,1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Telecom Italia SPA</text:p>
          </table:table-cell>
          <table:table-cell table:style-name="ce8" office:value-type="string" calcext:value-type="string">
            <text:p>Centrale telefonica P.zza Manfredi, 1 </text:p>
          </table:table-cell>
          <table:table-cell table:style-name="ce11" office:value-type="float" office:value="1734.32" calcext:value-type="float">
            <text:p>1.734,32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Terrabusi srl</text:p>
          </table:table-cell>
          <table:table-cell table:style-name="ce8" office:value-type="string" calcext:value-type="string">
            <text:p>Bar autocorriere V.le Ceramiche, 29</text:p>
          </table:table-cell>
          <table:table-cell table:style-name="ce11" office:value-type="float" office:value="17233.21" calcext:value-type="float">
            <text:p>17.233,2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Terrabusi srl</text:p>
          </table:table-cell>
          <table:table-cell table:style-name="ce8" office:value-type="string" calcext:value-type="string">
            <text:p>Bar autocorriere V.le Ceramiche, 29</text:p>
          </table:table-cell>
          <table:table-cell table:style-name="ce11" office:value-type="float" office:value="2996.73" calcext:value-type="float">
            <text:p>2.996,7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Poggiolini Igor </text:p>
          </table:table-cell>
          <table:table-cell table:style-name="ce8" office:value-type="string" calcext:value-type="string">
            <text:p>Chiosco Piadina V. G. Da Oriolo, nel Parco della Rocca </text:p>
          </table:table-cell>
          <table:table-cell table:style-name="ce11" office:value-type="float" office:value="1629.07" calcext:value-type="float">
            <text:p>1.629,07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Galata spa (ex Wind Telecomunicazioni)</text:p>
          </table:table-cell>
          <table:table-cell table:style-name="ce8" office:value-type="string" calcext:value-type="string">
            <text:p>Radio per telecomunicazioni - Via Chiarini</text:p>
          </table:table-cell>
          <table:table-cell table:style-name="ce11" office:value-type="float" office:value="15795.33" calcext:value-type="float">
            <text:p>15.795,3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Zerocento soc coop.</text:p>
          </table:table-cell>
          <table:table-cell table:style-name="ce8" office:value-type="string" calcext:value-type="string">
            <text:p>Comunità educativa V. Errano,2</text:p>
          </table:table-cell>
          <table:table-cell table:style-name="ce11" office:value-type="float" office:value="11772.61" calcext:value-type="float">
            <text:p>11.772,6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AUSL </text:p>
          </table:table-cell>
          <table:table-cell table:style-name="ce8" office:value-type="string" calcext:value-type="string">
            <text:p>Locali attrezzati ad uso socio sanitario via Golfieri 9</text:p>
          </table:table-cell>
          <table:table-cell table:style-name="ce11" office:value-type="float" office:value="3185.66" calcext:value-type="float">
            <text:p>3.185,66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ilo di Zucchero sas</text:p>
          </table:table-cell>
          <table:table-cell table:style-name="ce8" office:value-type="string" calcext:value-type="string">
            <text:p>Locali Via Portisano n. 47</text:p>
          </table:table-cell>
          <table:table-cell table:style-name="ce11" office:value-type="float" office:value="12904.13" calcext:value-type="float">
            <text:p>12.904,1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LEPIDA spa</text:p>
          </table:table-cell>
          <table:table-cell table:style-name="ce8" office:value-type="string" calcext:value-type="string">
            <text:p>Lovali Via Portisano n. 47</text:p>
          </table:table-cell>
          <table:table-cell table:style-name="ce11" office:value-type="float" office:value="14396" calcext:value-type="float">
            <text:p>14.396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C.N.R.</text:p>
          </table:table-cell>
          <table:table-cell table:style-name="ce8" office:value-type="string" calcext:value-type="string">
            <text:p>Ricerche tecnologiche V. Granarolo, 64</text:p>
          </table:table-cell>
          <table:table-cell table:style-name="ce11" office:value-type="float" office:value="52700" calcext:value-type="float">
            <text:p>52.70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Gemos soc coop</text:p>
          </table:table-cell>
          <table:table-cell table:style-name="ce8" office:value-type="string" calcext:value-type="string">
            <text:p>via Oberdan utilizzo interaziendale</text:p>
          </table:table-cell>
          <table:table-cell table:style-name="ce8" office:value-type="float" office:value="891.28" calcext:value-type="float">
            <text:p>891,2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COOP. IN CAMMINO (*)</text:p>
          </table:table-cell>
          <table:table-cell table:style-name="ce8" office:value-type="string" calcext:value-type="string">
            <text:p>RSA Via Cova n. 27</text:p>
          </table:table-cell>
          <table:table-cell table:style-name="ce11" office:value-type="float" office:value="149999" calcext:value-type="float">
            <text:p>149.999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TOTALE</text:p>
          </table:table-cell>
          <table:table-cell table:style-name="ce9"/>
          <table:table-cell table:style-name="ce11" table:formula="of:=SUM([.C5:.C40])" office:value-type="float" office:value="682736.04" calcext:value-type="float">
            <text:p>682.736,04</text:p>
          </table:table-cell>
          <table:table-cell table:number-columns-repeated="1021"/>
        </table:table-row>
        <table:table-row table:style-name="ro1">
          <table:table-cell table:style-name="ce8" table:number-columns-repeated="2"/>
          <table:table-cell table:style-name="ce11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ASSOCIAZIONI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8" office:value-type="string" calcext:value-type="string">
            <text:p>CONDUTTORE</text:p>
          </table:table-cell>
          <table:table-cell table:style-name="ce8" office:value-type="string" calcext:value-type="string">
            <text:p>UBICAZIONE LOCALI</text:p>
          </table:table-cell>
          <table:table-cell table:style-name="ce8" office:value-type="string" calcext:value-type="string">
            <text:p>CANONE 2019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G.M.B.S. (*)</text:p>
          </table:table-cell>
          <table:table-cell table:style-name="ce8" office:value-type="string" calcext:value-type="string">
            <text:p>Via Laderchi n. 3</text:p>
          </table:table-cell>
          <table:table-cell table:style-name="ce8" office:value-type="float" office:value="685.84" calcext:value-type="float">
            <text:p>685,84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A.S.A.F.ASSOCIAZIONE SOFT AIR FAENZA (*)</text:p>
          </table:table-cell>
          <table:table-cell table:style-name="ce8" office:value-type="string" calcext:value-type="string">
            <text:p>Via Laderchi n. 3</text:p>
          </table:table-cell>
          <table:table-cell table:style-name="ce8" office:value-type="float" office:value="685.84" calcext:value-type="float">
            <text:p>685,84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ENPA</text:p>
          </table:table-cell>
          <table:table-cell table:style-name="ce8" office:value-type="string" calcext:value-type="string">
            <text:p>Via Laderchi n. 3</text:p>
          </table:table-cell>
          <table:table-cell table:style-name="ce11" office:value-type="float" office:value="2312.44" calcext:value-type="float">
            <text:p>2.312,44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Unione Naz.le Consumatori</text:p>
          </table:table-cell>
          <table:table-cell table:style-name="ce8" office:value-type="string" calcext:value-type="string">
            <text:p>Via Laderchi n. 3</text:p>
          </table:table-cell>
          <table:table-cell table:style-name="ce8" office:value-type="float" office:value="604.74" calcext:value-type="float">
            <text:p>604,74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CESI</text:p>
          </table:table-cell>
          <table:table-cell table:style-name="ce8" office:value-type="string" calcext:value-type="string">
            <text:p>Via Laderchi n. 4</text:p>
          </table:table-cell>
          <table:table-cell table:style-name="ce8" office:value-type="float" office:value="604.74" calcext:value-type="float">
            <text:p>604,74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Circolo Anspi Celle</text:p>
          </table:table-cell>
          <table:table-cell table:style-name="ce8" office:value-type="string" calcext:value-type="string">
            <text:p>Ex scuola elem. Celle</text:p>
          </table:table-cell>
          <table:table-cell table:style-name="ce11" office:value-type="float" office:value="1993.8" calcext:value-type="float">
            <text:p>1.993,8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BRAIN STORM (*)</text:p>
          </table:table-cell>
          <table:table-cell table:style-name="ce8" office:value-type="string" calcext:value-type="string">
            <text:p>Via Laderchi n. 3</text:p>
          </table:table-cell>
          <table:table-cell table:style-name="ce11" office:value-type="float" office:value="1066.87" calcext:value-type="float">
            <text:p>1.066,87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Amici della cardiologia (*)</text:p>
          </table:table-cell>
          <table:table-cell table:style-name="ce8" office:value-type="string" calcext:value-type="string">
            <text:p>C.so Garibaldi 2</text:p>
          </table:table-cell>
          <table:table-cell table:style-name="ce8" office:value-type="float" office:value="873.81" calcext:value-type="float">
            <text:p>873,8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Teatro popolare romagnolo-Doppio Gioco</text:p>
          </table:table-cell>
          <table:table-cell table:style-name="ce8" office:value-type="string" calcext:value-type="string">
            <text:p>Ex scuola elem. Celle</text:p>
          </table:table-cell>
          <table:table-cell table:style-name="ce8" office:value-type="float" office:value="748.06" calcext:value-type="float">
            <text:p>748,06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ASSOCIAZIONE ITALIANA ARBITRI</text:p>
          </table:table-cell>
          <table:table-cell table:style-name="ce8" office:value-type="string" calcext:value-type="string">
            <text:p>C.so Garibaldi 2</text:p>
          </table:table-cell>
          <table:table-cell table:style-name="ce11" office:value-type="float" office:value="3706.95" calcext:value-type="float">
            <text:p>3.706,9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AUSER </text:p>
          </table:table-cell>
          <table:table-cell table:style-name="ce8" office:value-type="string" calcext:value-type="string">
            <text:p>C.so Garibaldi 2</text:p>
          </table:table-cell>
          <table:table-cell table:style-name="ce11" office:value-type="float" office:value="1716" calcext:value-type="float">
            <text:p>1.716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AUSER </text:p>
          </table:table-cell>
          <table:table-cell table:style-name="ce8" office:value-type="string" calcext:value-type="string">
            <text:p>C.so Garibaldi 2</text:p>
          </table:table-cell>
          <table:table-cell table:style-name="ce11" office:value-type="float" office:value="1520.84" calcext:value-type="float">
            <text:p>1.520,84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Ass.Naz. Carabinieri</text:p>
          </table:table-cell>
          <table:table-cell table:style-name="ce8" office:value-type="string" calcext:value-type="string">
            <text:p>C.so Garibaldi 2</text:p>
          </table:table-cell>
          <table:table-cell table:style-name="ce11" office:value-type="float" office:value="1581.13" calcext:value-type="float">
            <text:p>1.581,1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Ass.Naz. Vittime Civili di Guerra</text:p>
          </table:table-cell>
          <table:table-cell table:style-name="ce8" office:value-type="string" calcext:value-type="string">
            <text:p>C.so Garibaldi 2</text:p>
          </table:table-cell>
          <table:table-cell table:style-name="ce13" office:value-type="float" office:value="456.3" calcext:value-type="float">
            <text:p>456,3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Ass.Naz. Mutilati e Invalidi di Guerra</text:p>
          </table:table-cell>
          <table:table-cell table:style-name="ce8" office:value-type="string" calcext:value-type="string">
            <text:p>C.so Garibaldi 2</text:p>
          </table:table-cell>
          <table:table-cell table:style-name="ce13" office:value-type="float" office:value="456.3" calcext:value-type="float">
            <text:p>456,3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Ass.Naz. Mutilati e Invalidi del lavoro</text:p>
          </table:table-cell>
          <table:table-cell table:style-name="ce8" office:value-type="string" calcext:value-type="string">
            <text:p>C.so Garibaldi 2</text:p>
          </table:table-cell>
          <table:table-cell table:style-name="ce13" office:value-type="float" office:value="456.3" calcext:value-type="float">
            <text:p>456,3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Ass. Teatro due mondi - Casa del Teatro</text:p>
          </table:table-cell>
          <table:table-cell table:style-name="ce8" office:value-type="string" calcext:value-type="string">
            <text:p>Via Oberdan n. 9/A</text:p>
          </table:table-cell>
          <table:table-cell table:style-name="ce11" office:value-type="float" office:value="5375.46" calcext:value-type="float">
            <text:p>5.375,46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ALTR'E20</text:p>
          </table:table-cell>
          <table:table-cell table:style-name="ce8" office:value-type="string" calcext:value-type="string">
            <text:p>SALETTA FONTANONE Via G. da Oriolo</text:p>
          </table:table-cell>
          <table:table-cell table:style-name="ce11" office:value-type="float" office:value="1500" calcext:value-type="float">
            <text:p>1.50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TOTALE </text:p>
          </table:table-cell>
          <table:table-cell table:style-name="ce8"/>
          <table:table-cell table:style-name="ce12" table:formula="of:=SUM([.C45:.C62])" office:value-type="float" office:value="26345.42" calcext:value-type="float">
            <text:p>26.345,42</text:p>
          </table:table-cell>
          <table:table-cell table:number-columns-repeated="1021"/>
        </table:table-row>
        <table:table-row table:style-name="ro1">
          <table:table-cell table:style-name="ce8" table:number-columns-repeated="2"/>
          <table:table-cell table:style-name="ce11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UFFICIO COLLOCAMENTO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8" office:value-type="string" calcext:value-type="string">
            <text:p>CONDUTTORE</text:p>
          </table:table-cell>
          <table:table-cell table:style-name="ce8" office:value-type="string" calcext:value-type="string">
            <text:p>USO</text:p>
          </table:table-cell>
          <table:table-cell table:style-name="ce8" office:value-type="string" calcext:value-type="string">
            <text:p>CANONE 2019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Comune di Brisighella</text:p>
          </table:table-cell>
          <table:table-cell table:style-name="ce8" office:value-type="string" calcext:value-type="string">
            <text:p>Centro per l’impiego VIA S. SILVESTRO</text:p>
          </table:table-cell>
          <table:table-cell table:style-name="ce11" office:value-type="float" office:value="3001.28" calcext:value-type="float">
            <text:p>3.001,2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Comune di Casola Valsenio</text:p>
          </table:table-cell>
          <table:table-cell table:style-name="ce8" office:value-type="string" calcext:value-type="string">
            <text:p>Centro per l’impiego VIA S. SILVESTRO</text:p>
          </table:table-cell>
          <table:table-cell table:style-name="ce11" office:value-type="float" office:value="1008.7" calcext:value-type="float">
            <text:p>1.008,7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Comune di Castel Bolognese</text:p>
          </table:table-cell>
          <table:table-cell table:style-name="ce8" office:value-type="string" calcext:value-type="string">
            <text:p>Centro per l’impiego VIA S. SILVESTRO</text:p>
          </table:table-cell>
          <table:table-cell table:style-name="ce11" office:value-type="float" office:value="3842.27" calcext:value-type="float">
            <text:p>3.842,27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Comune di Riolo Terme</text:p>
          </table:table-cell>
          <table:table-cell table:style-name="ce8" office:value-type="string" calcext:value-type="string">
            <text:p>Centro per l’impiego VIA S. SILVESTRO</text:p>
          </table:table-cell>
          <table:table-cell table:style-name="ce11" office:value-type="float" office:value="2274.38" calcext:value-type="float">
            <text:p>2.274,3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Comune di Solarolo</text:p>
          </table:table-cell>
          <table:table-cell table:style-name="ce8" office:value-type="string" calcext:value-type="string">
            <text:p>Centro per l’impiego VIA S. SILVESTRO</text:p>
          </table:table-cell>
          <table:table-cell table:style-name="ce11" office:value-type="float" office:value="1793.24" calcext:value-type="float">
            <text:p>1.793,24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TOTALE </text:p>
          </table:table-cell>
          <table:table-cell table:style-name="ce8"/>
          <table:table-cell table:style-name="ce12" table:formula="of:=SUM([.C67:.C71])" office:value-type="float" office:value="11919.87" calcext:value-type="float">
            <text:p>11.919,87</text:p>
          </table:table-cell>
          <table:table-cell table:number-columns-repeated="1021"/>
        </table:table-row>
        <table:table-row table:style-name="ro1">
          <table:table-cell table:style-name="ce8"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PESCHERIE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8" office:value-type="string" calcext:value-type="string">
            <text:p>CONDUTTORE</text:p>
          </table:table-cell>
          <table:table-cell table:style-name="ce8" office:value-type="string" calcext:value-type="string">
            <text:p>USO</text:p>
          </table:table-cell>
          <table:table-cell table:style-name="ce8" office:value-type="string" calcext:value-type="string">
            <text:p>CANONE 2019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PESCHERIA GRANAROLO VIA BEDESCHI</text:p>
          </table:table-cell>
          <table:table-cell table:style-name="ce11" office:value-type="float" office:value="2117.49" calcext:value-type="float">
            <text:p>2.117,49</text:p>
          </table:table-cell>
          <table:table-cell table:number-columns-repeated="1021"/>
        </table:table-row>
        <table:table-row table:style-name="ro1">
          <table:table-cell table:style-name="ce8"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8" table:number-columns-repeated="2"/>
          <table:table-cell table:style-name="ce11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TERRENI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8" office:value-type="string" calcext:value-type="string">
            <text:p>CONDUTTORE</text:p>
          </table:table-cell>
          <table:table-cell table:style-name="ce8" office:value-type="string" calcext:value-type="string">
            <text:p>USO / INDIRIZZO</text:p>
          </table:table-cell>
          <table:table-cell table:style-name="ce8" office:value-type="string" calcext:value-type="string">
            <text:p>CANONE 2019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Autobril di Monti</text:p>
          </table:table-cell>
          <table:table-cell table:style-name="ce8" office:value-type="string" calcext:value-type="string">
            <text:p>Lavaggio auto - V.Risorgimento</text:p>
          </table:table-cell>
          <table:table-cell table:style-name="ce11" office:value-type="float" office:value="9388.48" calcext:value-type="float">
            <text:p>9.388,4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Chiarini Giuseppe snc</text:p>
          </table:table-cell>
          <table:table-cell table:style-name="ce8" office:value-type="string" calcext:value-type="string">
            <text:p>Officina meccanica per auto V.Risorgimento</text:p>
          </table:table-cell>
          <table:table-cell table:style-name="ce11" office:value-type="float" office:value="7839.57" calcext:value-type="float">
            <text:p>7.839,57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Golf Club (*)</text:p>
          </table:table-cell>
          <table:table-cell table:style-name="ce8" office:value-type="string" calcext:value-type="string">
            <text:p>Golf - Via S.Orsola</text:p>
          </table:table-cell>
          <table:table-cell table:style-name="ce11" office:value-type="float" office:value="1216.1" calcext:value-type="float">
            <text:p>1.216,1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Agricolo - orto per uso personale - V.Tebano</text:p>
          </table:table-cell>
          <table:table-cell table:style-name="ce8" office:value-type="float" office:value="84.63" calcext:value-type="float">
            <text:p>84,6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Edicola Via Risorgimento</text:p>
          </table:table-cell>
          <table:table-cell table:style-name="ce11" office:value-type="float" office:value="1480.84" calcext:value-type="float">
            <text:p>1.480,84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START ROMAGNA (*)</text:p>
          </table:table-cell>
          <table:table-cell table:style-name="ce8" office:value-type="string" calcext:value-type="string">
            <text:p>Deposito autorimessa e lavaggio auto Via L. Da Vinci n. 12</text:p>
          </table:table-cell>
          <table:table-cell table:style-name="ce11" office:value-type="float" office:value="3002" calcext:value-type="float">
            <text:p>3.002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ASSOCIAZIONE AMICI DELLO IOR</text:p>
          </table:table-cell>
          <table:table-cell table:style-name="ce8" office:value-type="string" calcext:value-type="string">
            <text:p>Deposito Via Galli</text:p>
          </table:table-cell>
          <table:table-cell table:style-name="ce8" office:value-type="float" office:value="195.38" calcext:value-type="float">
            <text:p>195,3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8"/>
          <table:table-cell table:style-name="ce12" table:formula="of:=SUM([.C81:.C86])" office:value-type="float" office:value="23011.62" calcext:value-type="float">
            <text:p>23.011,62</text:p>
          </table:table-cell>
          <table:table-cell table:number-columns-repeated="1021"/>
        </table:table-row>
        <table:table-row table:style-name="ro1">
          <table:table-cell table:style-name="ce8"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IMPIANTI DI TELEFONIA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8" office:value-type="string" calcext:value-type="string">
            <text:p>CONDUTTORE</text:p>
          </table:table-cell>
          <table:table-cell table:style-name="ce8" office:value-type="string" calcext:value-type="string">
            <text:p>USO / INDIRIZZO</text:p>
          </table:table-cell>
          <table:table-cell table:style-name="ce8" office:value-type="string" calcext:value-type="string">
            <text:p>CANONE 2019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WIND TRE SPA</text:p>
          </table:table-cell>
          <table:table-cell table:style-name="ce8" office:value-type="string" calcext:value-type="string">
            <text:p>4-5884 Telefonia - Piazzale Tambini</text:p>
          </table:table-cell>
          <table:table-cell table:style-name="ce11" office:value-type="float" office:value="17560.71" calcext:value-type="float">
            <text:p>17.560,7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WIND TRE SPA</text:p>
          </table:table-cell>
          <table:table-cell table:style-name="ce8" office:value-type="string" calcext:value-type="string">
            <text:p>4-3044 Telefonia -Cimitero - Via Firenze 3</text:p>
          </table:table-cell>
          <table:table-cell table:style-name="ce11" office:value-type="float" office:value="11887.87" calcext:value-type="float">
            <text:p>11.887,87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WIND TRE SPA</text:p>
          </table:table-cell>
          <table:table-cell table:style-name="ce8" office:value-type="string" calcext:value-type="string">
            <text:p>4-3041 VIA CHIARINI N. 38-41</text:p>
          </table:table-cell>
          <table:table-cell table:style-name="ce11" office:value-type="float" office:value="10218.8" calcext:value-type="float">
            <text:p>10.218,8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WIND TRE SPA</text:p>
          </table:table-cell>
          <table:table-cell table:style-name="ce8" office:value-type="string" calcext:value-type="string">
            <text:p>4-2655 Campo Sportivo - Telefonia - via Medaglie d'Oro</text:p>
          </table:table-cell>
          <table:table-cell table:style-name="ce11" office:value-type="float" office:value="12504.46" calcext:value-type="float">
            <text:p>12.504,46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INWIT (EX Telecom)</text:p>
          </table:table-cell>
          <table:table-cell table:style-name="ce8" office:value-type="string" calcext:value-type="string">
            <text:p>Telefonia Via Renaccio 76</text:p>
          </table:table-cell>
          <table:table-cell table:style-name="ce11" office:value-type="float" office:value="11256.02" calcext:value-type="float">
            <text:p>11.256,02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INWIT (EX Telecom)</text:p>
          </table:table-cell>
          <table:table-cell table:style-name="ce8" office:value-type="string" calcext:value-type="string">
            <text:p>Telefonia Via Medaglie d'Oro - Foro Boari</text:p>
          </table:table-cell>
          <table:table-cell table:style-name="ce11" office:value-type="float" office:value="11228.64" calcext:value-type="float">
            <text:p>11.228,64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Vodafone</text:p>
          </table:table-cell>
          <table:table-cell table:style-name="ce8" office:value-type="string" calcext:value-type="string">
            <text:p>Telefonia Via Medaglie d'oro</text:p>
          </table:table-cell>
          <table:table-cell table:style-name="ce11" office:value-type="float" office:value="23017.21" calcext:value-type="float">
            <text:p>23.017,2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Vodafone</text:p>
          </table:table-cell>
          <table:table-cell table:style-name="ce8" office:value-type="string" calcext:value-type="string">
            <text:p>Telefonia Via Renaccio</text:p>
          </table:table-cell>
          <table:table-cell table:style-name="ce11" office:value-type="float" office:value="11256.02" calcext:value-type="float">
            <text:p>11.256,02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WIND TRE SPA ORA ILIAD</text:p>
          </table:table-cell>
          <table:table-cell table:style-name="ce8" office:value-type="string" calcext:value-type="string">
            <text:p>Telefonia Cimitero </text:p>
          </table:table-cell>
          <table:table-cell table:style-name="ce11" office:value-type="float" office:value="20379.2" calcext:value-type="float">
            <text:p>20.379,2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GALATA (EX Wind telecomunicazioni)</text:p>
          </table:table-cell>
          <table:table-cell table:style-name="ce8" office:value-type="string" calcext:value-type="string">
            <text:p>c/o stadio Via Medaglie d'Oro </text:p>
          </table:table-cell>
          <table:table-cell table:style-name="ce11" office:value-type="float" office:value="11884.31" calcext:value-type="float">
            <text:p>11.884,3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8"/>
          <table:table-cell table:style-name="ce12" table:formula="of:=SUM([.C92:.C101])" office:value-type="float" office:value="141193.24" calcext:value-type="float">
            <text:p>141.193,24</text:p>
          </table:table-cell>
          <table:table-cell table:number-columns-repeated="1021"/>
        </table:table-row>
        <table:table-row table:style-name="ro1">
          <table:table-cell table:style-name="ce8" table:number-columns-repeated="2"/>
          <table:table-cell table:style-name="ce11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DISTRIBUTORI CARBURANTE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8" office:value-type="string" calcext:value-type="string">
            <text:p>CONDUTTORE</text:p>
          </table:table-cell>
          <table:table-cell table:style-name="ce8" office:value-type="string" calcext:value-type="string">
            <text:p>INDIRIZZO</text:p>
          </table:table-cell>
          <table:table-cell table:style-name="ce8" office:value-type="string" calcext:value-type="string">
            <text:p>CANONE 2019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Eni</text:p>
          </table:table-cell>
          <table:table-cell table:style-name="ce8" office:value-type="string" calcext:value-type="string">
            <text:p>V.le Ceramiche Contaminazione ambientale</text:p>
          </table:table-cell>
          <table:table-cell table:style-name="ce11" office:value-type="float" office:value="11505" calcext:value-type="float">
            <text:p>11.505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Eni</text:p>
          </table:table-cell>
          <table:table-cell table:style-name="ce8" office:value-type="string" calcext:value-type="string">
            <text:p>V.le Ceramiche</text:p>
          </table:table-cell>
          <table:table-cell table:style-name="ce11" office:value-type="float" office:value="3531.68" calcext:value-type="float">
            <text:p>3.531,6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Repsol (ex Siron)</text:p>
          </table:table-cell>
          <table:table-cell table:style-name="ce8" office:value-type="string" calcext:value-type="string">
            <text:p>V. Fornarina</text:p>
          </table:table-cell>
          <table:table-cell table:style-name="ce11" office:value-type="float" office:value="11040.3" calcext:value-type="float">
            <text:p>11.040,3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Repsol (ex Siron)</text:p>
          </table:table-cell>
          <table:table-cell table:style-name="ce8" office:value-type="string" calcext:value-type="string">
            <text:p>V. Mameli</text:p>
          </table:table-cell>
          <table:table-cell table:style-name="ce11" office:value-type="float" office:value="2897" calcext:value-type="float">
            <text:p>2.897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Eni</text:p>
          </table:table-cell>
          <table:table-cell table:style-name="ce8" office:value-type="string" calcext:value-type="string">
            <text:p>V. Cittadini </text:p>
          </table:table-cell>
          <table:table-cell table:style-name="ce11" office:value-type="float" office:value="5604.51" calcext:value-type="float">
            <text:p>5.604,5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ITALIANA PETROLI EX TOTAL ERG</text:p>
          </table:table-cell>
          <table:table-cell table:style-name="ce8" office:value-type="string" calcext:value-type="string">
            <text:p>V. Canal Grande</text:p>
          </table:table-cell>
          <table:table-cell table:style-name="ce11" office:value-type="float" office:value="3661.51" calcext:value-type="float">
            <text:p>3.661,5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Tamoil</text:p>
          </table:table-cell>
          <table:table-cell table:style-name="ce8" office:value-type="string" calcext:value-type="string">
            <text:p>V. Granarolo</text:p>
          </table:table-cell>
          <table:table-cell table:style-name="ce11" office:value-type="float" office:value="24417.02" calcext:value-type="float">
            <text:p>24.417,02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8"/>
          <table:table-cell table:style-name="ce12" table:formula="of:=SUM([.C107:.C112])" office:value-type="float" office:value="51152.02" calcext:value-type="float">
            <text:p>51.152,02</text:p>
          </table:table-cell>
          <table:table-cell table:number-columns-repeated="1021"/>
        </table:table-row>
        <table:table-row table:style-name="ro1">
          <table:table-cell table:style-name="ce8" table:number-columns-repeated="2"/>
          <table:table-cell table:style-name="ce11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ATTINGIMENTO IDRICO CANALE CANALETTA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8" office:value-type="string" calcext:value-type="string">
            <text:p>CONDUTTORE</text:p>
          </table:table-cell>
          <table:table-cell table:style-name="ce8" office:value-type="string" calcext:value-type="string">
            <text:p>INDIRIZZO</text:p>
          </table:table-cell>
          <table:table-cell table:style-name="ce8" office:value-type="string" calcext:value-type="string">
            <text:p>CANONE 2019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Az. Agric. MMT</text:p>
          </table:table-cell>
          <table:table-cell table:style-name="ce8" office:value-type="string" calcext:value-type="string">
            <text:p>Via Osteria del Gallo 29</text:p>
          </table:table-cell>
          <table:table-cell table:style-name="ce8" office:value-type="float" office:value="320.03" calcext:value-type="float">
            <text:p>320,0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Azienda Agricola Dalmonte Egidio</text:p>
          </table:table-cell>
          <table:table-cell table:style-name="ce8" office:value-type="string" calcext:value-type="string">
            <text:p>Via Firenze 405</text:p>
          </table:table-cell>
          <table:table-cell table:style-name="ce8" office:value-type="float" office:value="213.35" calcext:value-type="float">
            <text:p>213,3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Firenze 473 </text:p>
          </table:table-cell>
          <table:table-cell table:style-name="ce8" office:value-type="float" office:value="53.34" calcext:value-type="float">
            <text:p>53,34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G. Vigoni 8 Milano</text:p>
          </table:table-cell>
          <table:table-cell table:style-name="ce8" office:value-type="float" office:value="106.68" calcext:value-type="float">
            <text:p>106,6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Firenze 477/A</text:p>
          </table:table-cell>
          <table:table-cell table:style-name="ce8" office:value-type="float" office:value="213.35" calcext:value-type="float">
            <text:p>213,3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Firenze 399</text:p>
          </table:table-cell>
          <table:table-cell table:style-name="ce8" office:value-type="float" office:value="266.69" calcext:value-type="float">
            <text:p>266,69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Orto Fiori 40</text:p>
          </table:table-cell>
          <table:table-cell table:style-name="ce8" office:value-type="float" office:value="106.68" calcext:value-type="float">
            <text:p>106,6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Firenze 226</text:p>
          </table:table-cell>
          <table:table-cell table:style-name="ce8" office:value-type="float" office:value="426.71" calcext:value-type="float">
            <text:p>426,7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Calbetta n. 2</text:p>
          </table:table-cell>
          <table:table-cell table:style-name="ce8" office:value-type="float" office:value="160.02" calcext:value-type="float">
            <text:p>160,02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Dalmonte Natale e Figli s.s. Società Agricola</text:p>
          </table:table-cell>
          <table:table-cell table:style-name="ce8" office:value-type="string" calcext:value-type="string">
            <text:p>Via Firenze 419</text:p>
          </table:table-cell>
          <table:table-cell table:style-name="ce8" office:value-type="float" office:value="320.03" calcext:value-type="float">
            <text:p>320,0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P.zza Carducci 4 Brisighella</text:p>
          </table:table-cell>
          <table:table-cell table:style-name="ce8" office:value-type="float" office:value="586.72" calcext:value-type="float">
            <text:p>586,72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Dalmonte Guido e Vittorio s.s. Società Agricola</text:p>
          </table:table-cell>
          <table:table-cell table:style-name="ce8" office:value-type="string" calcext:value-type="string">
            <text:p>Via Casse n. 1 Brisighella</text:p>
          </table:table-cell>
          <table:table-cell table:style-name="ce8" office:value-type="float" office:value="746.73" calcext:value-type="float">
            <text:p>746,7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Orto Fiori 22</text:p>
          </table:table-cell>
          <table:table-cell table:style-name="ce8" office:value-type="float" office:value="53.34" calcext:value-type="float">
            <text:p>53,34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Firenze 214</text:p>
          </table:table-cell>
          <table:table-cell table:style-name="ce8" office:value-type="float" office:value="160.02" calcext:value-type="float">
            <text:p>160,02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Monastero Ara Crucis</text:p>
          </table:table-cell>
          <table:table-cell table:style-name="ce8" office:value-type="string" calcext:value-type="string">
            <text:p>Via Degli Insorti 27</text:p>
          </table:table-cell>
          <table:table-cell table:style-name="ce8" office:value-type="float" office:value="53.34" calcext:value-type="float">
            <text:p>53,34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Firenze 509</text:p>
          </table:table-cell>
          <table:table-cell table:style-name="ce8" office:value-type="float" office:value="320.03" calcext:value-type="float">
            <text:p>320,0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Firenze 513</text:p>
          </table:table-cell>
          <table:table-cell table:style-name="ce8" office:value-type="float" office:value="320.03" calcext:value-type="float">
            <text:p>320,0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Rovighi 7 Bologna</text:p>
          </table:table-cell>
          <table:table-cell table:style-name="ce8" office:value-type="float" office:value="106.68" calcext:value-type="float">
            <text:p>106,6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Orto Fiori 20</text:p>
          </table:table-cell>
          <table:table-cell table:style-name="ce8" office:value-type="float" office:value="53.34" calcext:value-type="float">
            <text:p>53,34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Orto Fiori 36</text:p>
          </table:table-cell>
          <table:table-cell table:style-name="ce8" office:value-type="float" office:value="320.03" calcext:value-type="float">
            <text:p>320,0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Firenze 248</text:p>
          </table:table-cell>
          <table:table-cell table:style-name="ce11" office:value-type="float" office:value="2666.91" calcext:value-type="float">
            <text:p>2.666,9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Argine Montone 17/A</text:p>
          </table:table-cell>
          <table:table-cell table:style-name="ce8" office:value-type="float" office:value="53.34" calcext:value-type="float">
            <text:p>53,34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Argine Montone 17/A</text:p>
          </table:table-cell>
          <table:table-cell table:style-name="ce8" office:value-type="float" office:value="586.72" calcext:value-type="float">
            <text:p>586,72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Firenze 483</text:p>
          </table:table-cell>
          <table:table-cell table:style-name="ce8" office:value-type="float" office:value="53.34" calcext:value-type="float">
            <text:p>53,34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Orto Fiori 44</text:p>
          </table:table-cell>
          <table:table-cell table:style-name="ce8" office:value-type="float" office:value="373.37" calcext:value-type="float">
            <text:p>373,37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Chiusa Errano 7</text:p>
          </table:table-cell>
          <table:table-cell table:style-name="ce8" office:value-type="float" office:value="426.71" calcext:value-type="float">
            <text:p>426,7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Soc. "La Cardinala" snc </text:p>
          </table:table-cell>
          <table:table-cell table:style-name="ce8" office:value-type="string" calcext:value-type="string">
            <text:p>Via Firenze 493</text:p>
          </table:table-cell>
          <table:table-cell table:style-name="ce11" office:value-type="float" office:value="1173.44" calcext:value-type="float">
            <text:p>1.173,44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Tenuta Bersaglio</text:p>
          </table:table-cell>
          <table:table-cell table:style-name="ce8" office:value-type="string" calcext:value-type="string">
            <text:p>Via Firenze 238</text:p>
          </table:table-cell>
          <table:table-cell table:style-name="ce8" office:value-type="float" office:value="106.68" calcext:value-type="float">
            <text:p>106,6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Firenze 389</text:p>
          </table:table-cell>
          <table:table-cell table:style-name="ce8" office:value-type="float" office:value="160.02" calcext:value-type="float">
            <text:p>160,02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Istituto Prof. Persolino</text:p>
          </table:table-cell>
          <table:table-cell table:style-name="ce8" office:value-type="string" calcext:value-type="string">
            <text:p>Via Firenze 194</text:p>
          </table:table-cell>
          <table:table-cell table:style-name="ce8" office:value-type="float" office:value="634.93" calcext:value-type="float">
            <text:p>634,9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8"/>
          <table:table-cell table:style-name="ce15" table:formula="of:=SUM([.C117:.C146])" office:value-type="float" office:value="11142.6" calcext:value-type="float">
            <text:p>11.142,60</text:p>
          </table:table-cell>
          <table:table-cell table:number-columns-repeated="1021"/>
        </table:table-row>
        <table:table-row table:style-name="ro1">
          <table:table-cell table:style-name="ce8" table:number-columns-repeated="2"/>
          <table:table-cell table:style-name="ce11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CONCESSIONI ATTIVE VARIE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8" office:value-type="string" calcext:value-type="string">
            <text:p>CONDUTTORE</text:p>
          </table:table-cell>
          <table:table-cell table:style-name="ce8" office:value-type="string" calcext:value-type="string">
            <text:p>INDIRIZZO</text:p>
          </table:table-cell>
          <table:table-cell table:style-name="ce16" office:value-type="string" calcext:value-type="string">
            <text:p>CANONE 2019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Soc. ATHENA </text:p>
          </table:table-cell>
          <table:table-cell table:style-name="ce8" office:value-type="string" calcext:value-type="string">
            <text:p>Via Tombarelle 107</text:p>
          </table:table-cell>
          <table:table-cell table:style-name="ce8" office:value-type="float" office:value="649.21" calcext:value-type="float">
            <text:p>649,2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BLANCA SRL (**)</text:p>
          </table:table-cell>
          <table:table-cell table:style-name="ce8" office:value-type="string" calcext:value-type="string">
            <text:p>Corso Mazzini 16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Chiusa di Errano 4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Firenze 162-168</text:p>
          </table:table-cell>
          <table:table-cell table:style-name="ce8" office:value-type="float" office:value="322.86" calcext:value-type="float">
            <text:p>322,86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Argnani 1</text:p>
          </table:table-cell>
          <table:table-cell table:style-name="ce8" office:value-type="float" office:value="91.97" calcext:value-type="float">
            <text:p>91,97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Oberdan. 5</text:p>
          </table:table-cell>
          <table:table-cell table:style-name="ce8" office:value-type="float" office:value="51.36" calcext:value-type="float">
            <text:p>51,36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Oberdan. 5</text:p>
          </table:table-cell>
          <table:table-cell table:style-name="ce8" office:value-type="float" office:value="51.36" calcext:value-type="float">
            <text:p>51,36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Argnani 1</text:p>
          </table:table-cell>
          <table:table-cell table:style-name="ce8" office:value-type="float" office:value="77.19" calcext:value-type="float">
            <text:p>77,19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Corso Mazzini 12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8" office:value-type="string" calcext:value-type="string">
            <text:p>CONSORZIO DI BONIFICA DELLA ROMAGNA OCCIDENTALE</text:p>
          </table:table-cell>
          <table:table-cell table:style-name="ce8" office:value-type="string" calcext:value-type="string">
            <text:p>Utilizzo irriguo Canal Naviglio Zanelli</text:p>
          </table:table-cell>
          <table:table-cell table:style-name="ce11" office:value-type="float" office:value="3900" calcext:value-type="float">
            <text:p>3.90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8"/>
          <table:table-cell table:style-name="ce14" table:formula="of:=SUM([.C151:.C160])" office:value-type="float" office:value="5143.95" calcext:value-type="float">
            <text:p>5.143,95</text:p>
          </table:table-cell>
          <table:table-cell table:number-columns-repeated="1021"/>
        </table:table-row>
        <table:table-row table:style-name="ro1">
          <table:table-cell table:style-name="ce8" table:number-columns-repeated="2"/>
          <table:table-cell table:style-name="ce11"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3" table:number-rows-spanned="1">
            <text:p>CONCESSIONE VERDE PUBBLICO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8" office:value-type="string" calcext:value-type="string">
            <text:p>CONDUTTORE</text:p>
          </table:table-cell>
          <table:table-cell table:style-name="ce8" office:value-type="string" calcext:value-type="string">
            <text:p>INDIRIZZO</text:p>
          </table:table-cell>
          <table:table-cell table:style-name="ce16" office:value-type="string" calcext:value-type="string">
            <text:p>CANONE 2019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Boaria n. 27 - Faenza</text:p>
          </table:table-cell>
          <table:table-cell table:style-name="ce8" office:value-type="float" office:value="49.87" calcext:value-type="float">
            <text:p>49,87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MECCANICA SBARZAGLIA</text:p>
          </table:table-cell>
          <table:table-cell table:style-name="ce8" office:value-type="string" calcext:value-type="string">
            <text:p>Via Sali 8 -Faenza</text:p>
          </table:table-cell>
          <table:table-cell table:style-name="ce8" office:value-type="float" office:value="341.93" calcext:value-type="float">
            <text:p>341,9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Rava n. 7 - Faenza</text:p>
          </table:table-cell>
          <table:table-cell table:style-name="ce8" office:value-type="float" office:value="53.43" calcext:value-type="float">
            <text:p>53,4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Rava n. 9 - Faenza</text:p>
          </table:table-cell>
          <table:table-cell table:style-name="ce8" office:value-type="float" office:value="42.74" calcext:value-type="float">
            <text:p>42,74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Rava n. 11 - Faenza</text:p>
          </table:table-cell>
          <table:table-cell table:style-name="ce13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Rava n. 13 - Faenza</text:p>
          </table:table-cell>
          <table:table-cell table:style-name="ce13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Rava n. 15 - Faenza</text:p>
          </table:table-cell>
          <table:table-cell table:style-name="ce8" office:value-type="float" office:value="39.18" calcext:value-type="float">
            <text:p>39,1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Rava n. 17 - Faenza</text:p>
          </table:table-cell>
          <table:table-cell table:style-name="ce8" office:value-type="float" office:value="39.18" calcext:value-type="float">
            <text:p>39,1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Condominio centro comm.le direzionale</text:p>
          </table:table-cell>
          <table:table-cell table:style-name="ce8" office:value-type="string" calcext:value-type="string">
            <text:p>Via Laghi 73/89 - Faenza</text:p>
          </table:table-cell>
          <table:table-cell table:style-name="ce8" office:value-type="float" office:value="71.24" calcext:value-type="float">
            <text:p>71,24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XXXXX</text:p>
          </table:table-cell>
          <table:table-cell table:style-name="ce8" office:value-type="string" calcext:value-type="string">
            <text:p>Via Boschi n. 22-24 - Faenza</text:p>
          </table:table-cell>
          <table:table-cell table:style-name="ce8" office:value-type="float" office:value="76.22" calcext:value-type="float">
            <text:p>76,22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8"/>
          <table:table-cell table:style-name="ce16" table:formula="of:=SUM([.C165:.C174])" office:value-type="float" office:value="806.39" calcext:value-type="float">
            <text:p>806,39</text:p>
          </table:table-cell>
          <table:table-cell table:number-columns-repeated="1021"/>
        </table:table-row>
        <table:table-row table:style-name="ro1">
          <table:table-cell table:style-name="ce8" table:number-columns-repeated="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(*) INDENNITA' DI OCCUPAZIONE EXTRACONTRATTU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**)Non richiesto canone per istruttoria in corso</text:p>
          </table:table-cell>
          <table:table-cell table:number-columns-repeated="1023"/>
        </table:table-row>
        <table:table-row table:style-name="ro1" table:number-rows-repeated="10483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1" style:scale-to-pages="2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 style:data-style-name="N2" text:time-value="14:10:44.29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Laura Fabozzi</meta:initial-creator>
    <meta:creation-date>2020-03-02T11:05:39Z</meta:creation-date>
    <dc:date>2021-05-06T14:14:54.482000000</dc:date>
    <meta:editing-duration>PT32M55S</meta:editing-duration>
    <meta:editing-cycles>7</meta:editing-cycles>
    <meta:print-date>2020-03-02T13:55:19.066000000</meta:print-date>
    <meta:document-statistic meta:table-count="1" meta:cell-count="460" meta:object-count="0"/>
  </office:meta>
</office:document-meta>
</file>